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Uiverstraat 60, 1171 GZ, kappen van 13 bomen en het herstraten van de verharding, 20-02-2015, 2015-000445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70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0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0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Uiverstraat 60, 1171 GZ, kappen van 13 bomen en het herstraten van de verharding, 20-02-2015, 2015-00044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08</meta:user-defined>
    <meta:user-defined meta:name="OVERHEIDop.GmbID/DC.identifier">gmb-2015-167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Z 60</meta:user-defined>
    <meta:user-defined meta:name="OVERHEIDop.woonplaats">Badhoevedorp</meta:user-defined>
    <meta:user-defined meta:name="OVERHEIDop.straatnaam">Uiv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445 483130</meta:user-defined>
    <meta:user-defined meta:name="OVERHEIDop.versieInformatie"/>
  </office:meta>
</office:document-meta>
</file>