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rempt, Zomerweg 28,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23 februari 2015 heeft de gemeente Bronckhorst een besluit genomen op de aanvraag voor een Drank- en Horecavergunning. De aanvraag is geregistreerd onder nummer Z66531. De aanvraag gaat over het uitoefenen van een horecabedrijf in de inrichting aan de Zomerweg 28 in Drempt. De vergunning is verzonden op 24 februari 2015. </text:p>
            <text:p text:style-name="common-al">Deze vergunning is verleend voor de activiteiten:</text:p>
            <text:p text:style-name="common-al">•Drank- en Horecavergunning: uitoefenen van een horecabedrijf (Drank- en Horecawet, artikel 3)</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670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0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0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Zomerweg 28, uitoefenen van een horeca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707</meta:user-defined>
    <meta:user-defined meta:name="OVERHEIDop.GmbID/DC.identifier">gmb-2015-1670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DE 28</meta:user-defined>
    <meta:user-defined meta:name="OVERHEIDop.woonplaats">Drempt</meta:user-defined>
    <meta:user-defined meta:name="OVERHEIDop.straatnaam">Zomer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2-24</meta:user-defined>
    <meta:user-defined meta:name="OVERHEIDop.externeBijlage">exb-2015-4929</meta:user-defined>
    <meta:user-defined meta:name="OVERHEIDop.externeBijlage">exb-2015-4930</meta:user-defined>
    <meta:user-defined meta:name="OVERHEIDop.externeBijlage">exb-2015-4931</meta:user-defined>
    <meta:user-defined meta:name="OVERHEIDop.externeBijlage">exb-2015-4932</meta:user-defined>
    <meta:user-defined meta:name="OVERHEID.EPSG28992/DC.spatial">209530 448582</meta:user-defined>
    <meta:user-defined meta:name="OVERHEIDop.versieInformatie"/>
  </office:meta>
</office:document-meta>
</file>