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Kerkstraat,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20 februari 2015 heeft de gemeente Bronckhorst een besluit genomen op de aanvraag voor een standplaatsvergunning. De aanvraag is geregistreerd onder nummer Z68764. De aanvraag gaat over het innemen van een standplaats aan de Kerkstraat (parkeerplaats achter de NH-kerk) in Hengelo GLd. De vergunning is verzonden op 23 februari 2015. </text:p>
            <text:p text:style-name="common-al">Deze vergunning is verleend voor de activiteiten:</text:p>
            <text:p text:style-name="common-al">•Standplaatsvergunning: Innemen van een standplaats (Apv Bronckhorst, artikel 5.2.3)</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70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Kerkstraat,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03</meta:user-defined>
    <meta:user-defined meta:name="OVERHEIDop.GmbID/DC.identifier">gmb-2015-167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ngelo (Gld)</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2-25</meta:user-defined>
    <meta:user-defined meta:name="xs:date/OVERHEIDop.einddatum">2015-06-01</meta:user-defined>
    <meta:user-defined meta:name="OVERHEIDop.externeBijlage">exb-2015-4905</meta:user-defined>
    <meta:user-defined meta:name="OVERHEIDop.externeBijlage">exb-2015-4906</meta:user-defined>
    <meta:user-defined meta:name="OVERHEID.EPSG28992/DC.spatial">218310 451953</meta:user-defined>
    <meta:user-defined meta:name="OVERHEIDop.versieInformatie"/>
  </office:meta>
</office:document-meta>
</file>