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91 - Gemeente Stadskanaal - Aangevraagd: omgevingsvergunning voor het kappen van 1 boom, hoek  nabij  Essenhage 30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5 is de volgende omgevingsvergunning aangevraagd: Essenhage 26, 9501 TP Stadskanaal, het kappen van 1 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70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91 - Gemeente Stadskanaal - Aangevraagd: omgevingsvergunning voor het kappen van 1 boom, hoek  nabij  Essenhage 30 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02</meta:user-defined>
    <meta:user-defined meta:name="OVERHEIDop.GmbID/DC.identifier">gmb-2015-167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TP 30</meta:user-defined>
    <meta:user-defined meta:name="OVERHEIDop.woonplaats">Stadskanaal</meta:user-defined>
    <meta:user-defined meta:name="OVERHEIDop.straatnaam">Essenhag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0791 556476</meta:user-defined>
    <meta:user-defined meta:name="OVERHEIDop.versieInformatie"/>
  </office:meta>
</office:document-meta>
</file>