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uitgebreide procedure), Singaporestraat 82,  1175 RA Lijnden, Corendon, het plaatsen van een derde verdieping op het hoofdkantoor (aspecten bouwen en planologisch strijdig gebruik), 25-02-2015, 2013-0029369 (besluitdatum 23-02-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p>
            <text:p text:style-name="common-al">
            <text:span text:style-name="nadrukvet">Beroep</text:span>
          </text:p>
            <text:p text:style-name="common-al">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69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9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9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Singaporestraat 82,  1175 RA Lijnden, Corendon, het plaatsen van een derde verdieping op het hoofdkantoor (aspecten bouwen en planologisch strijdig gebruik), 25-02-2015, 2013-0029369 (besluitdatum 2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96</meta:user-defined>
    <meta:user-defined meta:name="OVERHEIDop.GmbID/DC.identifier">gmb-2015-166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A 82</meta:user-defined>
    <meta:user-defined meta:name="OVERHEIDop.woonplaats">Lijnden</meta:user-defined>
    <meta:user-defined meta:name="OVERHEIDop.straatnaam">Singapor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34 484307</meta:user-defined>
    <meta:user-defined meta:name="OVERHEIDop.versieInformatie"/>
  </office:meta>
</office:document-meta>
</file>