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ichting Hogeschool van Arnhem en Nijmegen, standplaatsvergunning op het Marktplein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standplaatsvergunning verleend aan Stichting Hogeschool van Arnhem en Nijmegen voor het plaatsen van een trailer op het Marktplein in Doetinchem op 11 april 2015.</text:p>
            <text:p text:style-name="common-al">De standplaats wordt ingenomen om jongeren te inspireren en te informeren over de mogelijkheden van technische HBO-studies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6695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695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695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chting Hogeschool van Arnhem en Nijmegen, standplaatsvergunning op het Marktplein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6695</meta:user-defined>
    <meta:user-defined meta:name="OVERHEIDop.GmbID/DC.identifier">gmb-2015-16695</meta:user-defined>
    <meta:user-defined meta:name="OVERHEID.Gemeente/DC.creator">Doetinchem</meta:user-defined>
    <meta:user-defined meta:name="OVERHEID.TaxonomieBeleidsagenda/OVERHEID.category">Onderwijs en wetenschap | Hoger onderwij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EW 11</meta:user-defined>
    <meta:user-defined meta:name="OVERHEIDop.woonplaats">Doetinchem</meta:user-defined>
    <meta:user-defined meta:name="OVERHEIDop.straatnaam">Raadhuis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3-03</meta:user-defined>
    <meta:user-defined meta:name="OVERHEID.EPSG28992/DC.spatial">217153 442088</meta:user-defined>
    <meta:user-defined meta:name="OVERHEIDop.versieInformatie"/>
  </office:meta>
</office:document-meta>
</file>