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Kruisweg 567, 2132 NA Hoofddorp, JVH gaming &amp; entertain­ment B.V., het aanbrengen en het wijzigen van een gevel van een bestaand gebouw, 25-02-2015, 2014-0031349 (verleend op 23-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68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8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weg 567, 2132 NA Hoofddorp, JVH gaming &amp; entertain­ment B.V., het aanbrengen en het wijzigen van een gevel van een bestaand gebouw, 25-02-2015, 2014-0031349 (verleend op 23-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689</meta:user-defined>
    <meta:user-defined meta:name="OVERHEIDop.GmbID/DC.identifier">gmb-2015-1668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NA 56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610 478201</meta:user-defined>
    <meta:user-defined meta:name="OVERHEIDop.versieInformatie"/>
  </office:meta>
</office:document-meta>
</file>