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Grenslaan 10 plaatsen geïsoleerde kap en twee dakkapell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Grenslaan 10</text:span>
            <text:span text:style-name="nadrukvet">– </text:span>voor het plaatsen van een geïsoleerde kap met twee dakkapellen, verzonden op 23 febr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6688</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688</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688</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renslaan 10 plaatsen geïsoleerde kap en twee dakkapel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688</meta:user-defined>
    <meta:user-defined meta:name="OVERHEIDop.GmbID/DC.identifier">gmb-2015-1668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7BH 10</meta:user-defined>
    <meta:user-defined meta:name="OVERHEIDop.woonplaats">Zwolle</meta:user-defined>
    <meta:user-defined meta:name="OVERHEIDop.straatnaam">Grensl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272 501476</meta:user-defined>
    <meta:user-defined meta:name="OVERHEIDop.versieInformatie"/>
  </office:meta>
</office:document-meta>
</file>