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lene Swarthstraat 32 afwijken bestemmingsplan in verband met het realiseren vier onzelfstandige woonruimt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elene Swarthstraat 32</text:span>
            <text:span text:style-name="nadrukvet"> – </text:span>voor het afwijken van het bestemmingsplan in verband met het realiseren van vier onzelfstandige woonruimtes ten behoeve van kamerverhuur, verzonden op 2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668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8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8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lene Swarthstraat 32 afwijken bestemmingsplan in verband met het realiseren vier onzelfstandige woonruimt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87</meta:user-defined>
    <meta:user-defined meta:name="OVERHEIDop.GmbID/DC.identifier">gmb-2015-166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CR 28g 1</meta:user-defined>
    <meta:user-defined meta:name="OVERHEIDop.woonplaats">Zwolle</meta:user-defined>
    <meta:user-defined meta:name="OVERHEIDop.straatnaam">Helene Swarth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589 503163</meta:user-defined>
    <meta:user-defined meta:name="OVERHEIDop.versieInformatie"/>
  </office:meta>
</office:document-meta>
</file>