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ddergat, Reddingsboatreed 10, onttrekkingsvergunning (verleende recreatievergunning) </text:p>
      <text:section text:name="zakelijke-mededeling_id1-3-2" text:style-name="zakelijke-mededeling">
        <text:section text:name="zakelijke-mededeling-tekst_id1-3-2-1" text:style-name="zakelijke-mededeling-tekst">
          <text:section text:name="tekst_id1-3-2-1-1" text:style-name="tekst">
            <text:p text:style-name="common-al">Een ontrekkingsvergunning voor het gebruiken van de woning als tweede woning of als recreatiewoning</text:p>
            <text:p text:style-name="common-al">Datum besluit: 19 februari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1666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6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6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ddergat, Reddingsboatreed 10, onttrekkingsvergunning (verleende recre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68</meta:user-defined>
    <meta:user-defined meta:name="OVERHEIDop.GmbID/DC.identifier">gmb-2015-16668</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42VM 10</meta:user-defined>
    <meta:user-defined meta:name="OVERHEIDop.woonplaats">Moddergat</meta:user-defined>
    <meta:user-defined meta:name="OVERHEIDop.straatnaam">Reddingsboatreed</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200670 602323</meta:user-defined>
    <meta:user-defined meta:name="OVERHEIDop.versieInformatie"/>
  </office:meta>
</office:document-meta>
</file>