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13 Hazennest-West 75 te Tilburg, realiseren van een bijgebouw, verzonden 20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0 - Z-HZ_WABO-2015-00213 - B - Hazennest-West 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6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6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13 Hazennest-West 75 te Tilburg, realiseren van een bijgebouw, verzonden 20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64</meta:user-defined>
    <meta:user-defined meta:name="OVERHEIDop.GmbID/DC.identifier">gmb-2015-166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75</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0</meta:user-defined>
    <meta:user-defined meta:name="xs:date/OVERHEIDop.einddatum">2015-02-24</meta:user-defined>
    <meta:user-defined meta:name="OVERHEID.EPSG28992/DC.spatial">135572 399878</meta:user-defined>
    <meta:user-defined meta:name="OVERHEIDop.versieInformatie"/>
  </office:meta>
</office:document-meta>
</file>