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45 Koestraat 111 te Tilburg, opsplitsen van een woning, verzonden 2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5-00045 - B - Koestraat 1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45 Koestraat 111 te Tilburg, opsplitsen van een woning, verzonden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9</meta:user-defined>
    <meta:user-defined meta:name="OVERHEIDop.GmbID/DC.identifier">gmb-2015-166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EB 111</meta:user-defined>
    <meta:user-defined meta:name="OVERHEIDop.woonplaats">Tilburg</meta:user-defined>
    <meta:user-defined meta:name="OVERHEIDop.straatnaam">Ko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4658 397290</meta:user-defined>
    <meta:user-defined meta:name="OVERHEIDop.versieInformatie"/>
  </office:meta>
</office:document-meta>
</file>