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merverhuurvergunning OV KAM-2015-00343 - Lage Witsiebaan 41 te Tilburg</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Belanghebbenden die het niet eens zijn met dit besluit kunnen hiertegen een gemotiveerd bezwaarschrift indienen (artikel 7:1 Algemene wet bestuursrecht). De termijn voor het indienen van een bezwaarschrift bedraagt 6 weken en vangt aan na de dag waarop het besluit is verzonden. Het bezwaarschrift moet gericht worden aan het college van burgemeester en wethouders van Tilburg, postbus 90155, 5000 LH Tilburg.</text:p>
            <text:p text:style-name="common-al"> </text:p>
            <text:p text:style-name="last-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Zeeland-West-Brabant, Team Bestuursrecht, postbus 90006, 4800 PA Breda. Een dergelijk verzoek kan pas worden gedaan als een bezwaarschrift is ingediend, zoals hiervoor is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erverhuurvergunning OV KAM-2015-00343 - Lage Witsiebaan 41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8</meta:user-defined>
    <meta:user-defined meta:name="OVERHEIDop.GmbID/DC.identifier">gmb-2015-166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2086 398349</meta:user-defined>
    <meta:user-defined meta:name="OVERHEIDop.versieInformatie"/>
  </office:meta>
</office:document-meta>
</file>