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18 Willem II-straat 10 te Tilburg, intern verbouwen van de woning, 19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5 - Z-HZ_WABO-2015-00418 - I - Willem II-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65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5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18 Willem II-straat 10 te Tilburg, intern verbouwen van de woning, 1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57</meta:user-defined>
    <meta:user-defined meta:name="OVERHEIDop.GmbID/DC.identifier">gmb-2015-166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G 10</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34167 396751</meta:user-defined>
    <meta:user-defined meta:name="OVERHEIDop.versieInformatie"/>
  </office:meta>
</office:document-meta>
</file>