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412 Van Heeswijkstraat 24 te Udenhout, vergroten van de woning, 18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5 - Z-HZ_WABO-2015-00412 - I - Van Heeswijkstraat 2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412 Van Heeswijkstraat 24 te Udenhout, vergroten van de woning, 18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5</meta:user-defined>
    <meta:user-defined meta:name="OVERHEIDop.GmbID/DC.identifier">gmb-2015-166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V 22</meta:user-defined>
    <meta:user-defined meta:name="OVERHEIDop.woonplaats">Udenhout</meta:user-defined>
    <meta:user-defined meta:name="OVERHEIDop.straatnaam">Van Heeswij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7961 402322</meta:user-defined>
    <meta:user-defined meta:name="OVERHEIDop.versieInformatie"/>
  </office:meta>
</office:document-meta>
</file>