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405 Slimstraat 68 te Udenhout, veranderen en vergroten van een bestaande schuur  in een woning, 1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05 - I - Slimstraat 6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405 Slimstraat 68 te Udenhout, veranderen en vergroten van een bestaande schuur  in een woning,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4</meta:user-defined>
    <meta:user-defined meta:name="OVERHEIDop.GmbID/DC.identifier">gmb-2015-16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M 68</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7716 402208</meta:user-defined>
    <meta:user-defined meta:name="OVERHEIDop.versieInformatie"/>
  </office:meta>
</office:document-meta>
</file>