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402 Lage Witsiebaan 84 te Tilburg, handelen in strijd met regels ruimtelijke ordening, 18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25 - Z-HZ_WABO-2015-00402 - I - Lage Witsiebaan 8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6653</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53</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53</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402 Lage Witsiebaan 84 te Tilburg, handelen in strijd met regels ruimtelijke ordening, 18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653</meta:user-defined>
    <meta:user-defined meta:name="OVERHEIDop.GmbID/DC.identifier">gmb-2015-1665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DB 84</meta:user-defined>
    <meta:user-defined meta:name="OVERHEIDop.woonplaats">Tilburg</meta:user-defined>
    <meta:user-defined meta:name="OVERHEIDop.straatnaam">Lage Witsieb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23</meta:user-defined>
    <meta:user-defined meta:name="xs:date/OVERHEIDop.einddatum">2015-02-25</meta:user-defined>
    <meta:user-defined meta:name="OVERHEID.EPSG28992/DC.spatial">132149 398325</meta:user-defined>
    <meta:user-defined meta:name="OVERHEIDop.versieInformatie"/>
  </office:meta>
</office:document-meta>
</file>