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98 Dinxperlolaan 12 te Tilburg, bouwen van een erker, 1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5 - Z-HZ_WABO-2015-00398 - I - Dinxperlolaan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5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98 Dinxperlolaan 12 te Tilburg, bouwen van een erker,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52</meta:user-defined>
    <meta:user-defined meta:name="OVERHEIDop.GmbID/DC.identifier">gmb-2015-166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GW 12</meta:user-defined>
    <meta:user-defined meta:name="OVERHEIDop.woonplaats">Tilburg</meta:user-defined>
    <meta:user-defined meta:name="OVERHEIDop.straatnaam">Dinxperlo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29096 398943</meta:user-defined>
    <meta:user-defined meta:name="OVERHEIDop.versieInformatie"/>
  </office:meta>
</office:document-meta>
</file>