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65 Veemarktstraat 44 te Tilburg, verbouwen van poppodium 013, verzonden 2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3 - Z-HZ_WABO-2014-03265 - B - Veemarkt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4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65 Veemarktstraat 44 te Tilburg, verbouwen van poppodium 013, verzonden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48</meta:user-defined>
    <meta:user-defined meta:name="OVERHEIDop.GmbID/DC.identifier">gmb-2015-166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V 44</meta:user-defined>
    <meta:user-defined meta:name="OVERHEIDop.woonplaats">Tilburg</meta:user-defined>
    <meta:user-defined meta:name="OVERHEIDop.straatnaam">Veemark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4586 396573</meta:user-defined>
    <meta:user-defined meta:name="OVERHEIDop.versieInformatie"/>
  </office:meta>
</office:document-meta>
</file>