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rkel-Enschot, toegekend omgevingsvergunning Z-HZ_WABO-2015-00095 Enschotsebaan 1 te Berkel-Enschot, kappen van een boom, verzonden 23 februari 2015</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luit </text:span>
            <text:span text:style-name="nadrukvet">omgevingsvergunning</text:span>
          </text:p>
            <text:p text:style-name="common-al">Het college van B en W heeft de bovenstaande omgevingsvergunning op grond van de Wabo toegekend.</text:p>
            <text:p text:style-name="tussenkopcur">
            <text:span text:style-name="nadrukvet">Bezwaarmogelijkheid</text:span>
          </text:p>
            <text:p text:style-name="common-al">Gemotiveerde bezwaarschriften tegen bovengenoemd besluit kunnen gedurende 6 weken na de dag van verzending van het besluit worden ingediend bij het college van B en W of de burgemeester, postbus 90155, 5000 LH Tilburg,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Zeeland-West-Brabant, Team Bestuursrecht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Zeeland-West-Brabant, Team Bestuursrecht, postbus 90006, 4800 PA Breda. </text:p>
            <text:p text:style-name="last-al">Kenmerk: 20150223 - Z-HZ_WABO-2015-00095 - B - Enschotsebaan 1 te Berkel-Enschot.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16646</text:span><text:line-break/><text:date style:data-style-name="dag" text:fixed="true" text:date-value="2015-02-25"/><text:line-break/><text:date style:data-style-name="jaar" text:fixed="true" text:date-value="2015-02-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6646</text:span><text:date style:data-style-name="nicedate" text:fixed="true" text:date-value="2015-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6646</text:span><text:date style:data-style-name="nicedate" text:fixed="true" text:date-value="2015-02-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rkel-Enschot, toegekend omgevingsvergunning Z-HZ_WABO-2015-00095 Enschotsebaan 1 te Berkel-Enschot, kappen van een boom, verzonden 23 februari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25</meta:user-defined>
    <meta:user-defined meta:name="OVERHEIDop.publicationIssue">16646</meta:user-defined>
    <meta:user-defined meta:name="OVERHEIDop.GmbID/DC.identifier">gmb-2015-16646</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56SR 1</meta:user-defined>
    <meta:user-defined meta:name="OVERHEIDop.woonplaats">Berkel-Enschot</meta:user-defined>
    <meta:user-defined meta:name="OVERHEIDop.straatnaam">Enschotsebaan</meta:user-defined>
    <meta:user-defined meta:name="OVERHEID.Gemeente/OVERHEID.authority">Tilburg</meta:user-defined>
    <meta:user-defined meta:name="OVERHEIDgvop.Informatietype/DC.type">Beschikkingen | afhandeling</meta:user-defined>
    <meta:user-defined meta:name="OVERHEID.Gemeente/DCTERMS.publisher">Tilburg</meta:user-defined>
    <meta:user-defined meta:name="xs:date/OVERHEIDop.startdatum">2015-02-23</meta:user-defined>
    <meta:user-defined meta:name="xs:date/OVERHEIDop.einddatum">2015-02-25</meta:user-defined>
    <meta:user-defined meta:name="OVERHEIDop.externeBijlage">exb-2015-4897</meta:user-defined>
    <meta:user-defined meta:name="OVERHEID.EPSG28992/DC.spatial">137488 398838</meta:user-defined>
    <meta:user-defined meta:name="OVERHEIDop.versieInformatie"/>
  </office:meta>
</office:document-meta>
</file>