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transporten t.b.v. Villapark De Rijp, Groenedijk 6,1487 ME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12 februari 2015 een ontheffing op basis van artikel 87 van het Reglement Verkeersregels en Verkeerstekens 1990 (RVV) van de geslotenverklaring voor voertuigen breder dan 2,2 meter (bord C18) en een aslast groter dan 4,8 ton (bord C20) hebben verleend aan De Groot Vroomschip Bouwsystemen, voor transporten over de Kanaaldijk in Oost-Graftdijk. Dit betreft een ontheffing voor 22 transporten (heen en terug) per week, met een geldigheid tot 1 januari 2016. Deze transporten worden onder andere gereguleerd middels tijdsbeperkingen, verkeerslichten en een snelheidsbeperking. </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664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transporten t.b.v. Villapark De Rijp, Groenedijk 6,1487 ME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44</meta:user-defined>
    <meta:user-defined meta:name="OVERHEIDop.GmbID/DC.identifier">gmb-2015-16644</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7ME 6</meta:user-defined>
    <meta:user-defined meta:name="OVERHEIDop.woonplaats">Oost-Graftdijk</meta:user-defined>
    <meta:user-defined meta:name="OVERHEIDop.straatnaam">Groene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874 506691</meta:user-defined>
    <meta:user-defined meta:name="OVERHEIDop.versieInformatie"/>
  </office:meta>
</office:document-meta>
</file>