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collectevergunning  Binnenstad Haarlem</text:p>
      <text:section text:name="zakelijke-mededeling_id1-3-2" text:style-name="zakelijke-mededeling">
        <text:section text:name="zakelijke-mededeling-tekst_id1-3-2-1" text:style-name="zakelijke-mededeling-tekst">
          <text:section text:name="tekst_id1-3-2-1-1" text:style-name="tekst">
            <text:p text:style-name="common-al">2015-01246, Stichting Vrienden van Mercy’s Orphanage, periode 20 t/m 22 augustus 2015 (tijdens Haarlem Jazz), verzonden 20 februari 2015</text:p>
            <text:p text:style-name="tussenkopcur">Collecte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634</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34</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34</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Binnenstad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634</meta:user-defined>
    <meta:user-defined meta:name="OVERHEIDop.GmbID/DC.identifier">gmb-2015-16634</meta:user-defined>
    <meta:user-defined meta:name="OVERHEID.Gemeente/DC.creator">Haarle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