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 reglement adviescommissie nadeelcompensatie, planschadetegemoetkoming en schadevergoedingRotterdamsebaa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Den Haag,</text:p>
            <text:p text:style-name="al">het college van Burgemeester en wethouders van de gemeente Leidschendam-Voorburg en</text:p>
            <text:p text:style-name="al">het college van Burgemeester en wethouders van de gemeente Rijswijk,</text:p>
            <text:p text:style-name="al">gelet op artikel 5:3, derde lid, van de Gemeenschappelijke verordening nadeelcompensatie, planschadetegemoetkoming en schadevergoeding voor onrechtmatige handelingen Rotterdamsebaan 2014;</text:p>
            <text:p text:style-name="al"/>
            <text:p text:style-name="al">besluiten vast te stellen het volgende reglement voor de adviescommissie nadeelcompensatie, planschadetegemoetkoming en schadevergoeding Rotterdamsebaan:</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it reglement wordt verstaan onder:</text:p>
            <text:list text:style-name="id1-3-2-2-2-3">
              <text:list-item text:style-override="id1-3-2-2-2-3-1">
                <text:number>-</text:number>
                <text:p text:style-name="al">het college: een van de colleges van de gemeenten Den Haag, Leidschendam-Voorburg en Rijswijk;</text:p>
              </text:list-item>
              <text:list-item text:style-override="id1-3-2-2-2-3-2">
                <text:number>-</text:number>
                <text:p text:style-name="al">commissie: de adviescommissie zoals bedoeld in artikel 5:3 van de Gemeenschappelijke verordening nadeelcompensatie, planschadetegemoetkoming en schadevergoeding voor onrechtmatige handelingen Rotterdamsebaan 2014;</text:p>
              </text:list-item>
              <text:list-item text:style-override="id1-3-2-2-2-3-3">
                <text:number>-</text:number>
                <text:p text:style-name="al">partijen: de aanvrager van nadeelcompensatie, planschadetegemoetkoming, schadevergoeding of een voorschot op een van deze drie en de vertegenwoordiger van het college die namens het college bij de behandeling van aanvragen om nadeelcompensatie, planschadetegemoetkoming of schadevergoeding of een voorschot op een van deze drie optreedt;</text:p>
              </text:list-item>
              <text:list-item text:style-override="id1-3-2-2-2-3-4">
                <text:number>-</text:number>
                <text:p text:style-name="al">Schadebureau Rotterdamsebaan<text:span text:style-name="nadrukcur">:</text:span> het door het college van burgemeester en wethouders van Den Haag op grond van artikel 3:1 van de verordening ingestelde schadeloket;</text:p>
              </text:list-item>
              <text:list-item text:style-override="id1-3-2-2-2-3-5">
                <text:number>-</text:number>
                <text:p text:style-name="al">verordening: de Gemeenschappelijke verordening nadeelcompensatie, planschadetegemoetkoming en schadevergoeding voor onrechtmatige handelingen Rotterdamsebaan 2014.</text:p>
              </text:list-item>
            </text:list>
          </text:section>
          <text:section text:name="artikel_id1-3-2-2-3" text:style-name="artikel">
            <text:p text:style-name="artikel_kop_titel"><text:span text:style-name="artikel_kop_label">Artikel</text:span> <text:span text:style-name="artikel_kop_nr">2.</text:span> Taken en werkzaamheden</text:p>
            <text:list text:style-name="id1-3-2-2-3-2">
              <text:list-item text:style-override="id1-3-2-2-3-2">
                <text:number>1.</text:number>
                <text:p text:style-name="al">De commissie is belast met het adviseren over aanvragen om nadeelcompensatie, planschadetegemoetkoming en schadevergoeding, voor zover het college, als bedoeld in artikel 5:4 van de verordening, advies van de commissie gewenst acht. De commissie stelt een onderzoek in naar de vraag of de schade op grond van artikel 4:1, 4:2 en 4:3 van de verordening voor vergoeding in aanmerking komt en zo nodig naar de omvang van de schade.</text:p>
              </text:list-item>
              <text:list-item text:style-override="id1-3-2-2-3-3">
                <text:number>2.</text:number>
                <text:p text:style-name="al">De commissie is voorts belast met het adviseren over algemene aangelegenheden die de uitvoering van nadeelcompensatie, planschadetegemoetkoming en schadevergoeding voor onrechtmatige handelingen Rotterdamsebaan betreffen.</text:p>
              </text:list-item>
            </text:list>
          </text:section>
          <text:section text:name="artikel_id1-3-2-2-4" text:style-name="artikel">
            <text:p text:style-name="artikel_kop_titel"><text:span text:style-name="artikel_kop_label">Artikel</text:span> <text:span text:style-name="artikel_kop_nr">3.</text:span> Samenstelling commissie, benoeming voorzitters, overige leden en plaatsvervangende leden</text:p>
            <text:list text:style-name="id1-3-2-2-4-2">
              <text:list-item text:style-override="id1-3-2-2-4-2">
                <text:number>1.</text:number>
                <text:p text:style-name="al">Burgemeester en wethouders van Den Haag benoemen de externe voorzitter, de overige leden en de plaatsvervangende leden.</text:p>
              </text:list-item>
              <text:list-item text:style-override="id1-3-2-2-4-3">
                <text:number>2.</text:number>
                <text:p text:style-name="al">Ingeval een van de vaste leden van de commissie niet aan de werkzaamheden van de commissie kan deelnemen, danwel als er andere expertise nodig is dan die van de vaste leden, zorgt de voorzitter dat een van de aangewezen plaatsvervangers in de commissie zitting neemt.</text:p>
              </text:list-item>
              <text:list-item text:style-override="id1-3-2-2-4-4">
                <text:number>3.</text:number>
                <text:p text:style-name="al">De voorzitter, de overige leden en de plaatsvervangende leden worden benoemd voor een termijn van maximaal vier jaar en kunnen na afloop van deze termijn worden herbenoemd voor maximaal eenzelfde periode.</text:p>
              </text:list-item>
            </text:list>
          </text:section>
          <text:section text:name="artikel_id1-3-2-2-5" text:style-name="artikel">
            <text:p text:style-name="artikel_kop_titel"><text:span text:style-name="artikel_kop_label">Artikel</text:span> <text:span text:style-name="artikel_kop_nr">4.</text:span> Ontslag</text:p>
            <text:list text:style-name="id1-3-2-2-5-2">
              <text:list-item text:style-override="id1-3-2-2-5-2">
                <text:number>1.</text:number>
                <text:p text:style-name="al">De voorzitter, een overig lid of een plaatsvervangend lid van de commissie kan door burgemeester en wethouders van Den Haag uit zijn functie worden ontheven, indien op grond van feiten of omstandigheden gerede twijfel bestaat aan zijn onafhankelijkheid of deskundigheid.</text:p>
              </text:list-item>
              <text:list-item text:style-override="id1-3-2-2-5-3">
                <text:number>2.</text:number>
                <text:p text:style-name="al">De voorzitter, de overige leden of de plaatsvervangende leden kunnen door burgemeester en wethouders op diens verzoek worden ontslagen.</text:p>
              </text:list-item>
              <text:list-item text:style-override="id1-3-2-2-5-4">
                <text:number>3.</text:number>
                <text:p text:style-name="al">Indien de voorzitter, een overig lid of een plaatsvervangend lid voornemens is ontslag te nemen, geeft hij hiervan zo spoedig mogelijk doch uiterlijk vier weken voordat hij zijn lidmaatschap wil beëindigen, kennis aan het college.</text:p>
              </text:list-item>
            </text:list>
          </text:section>
          <text:section text:name="artikel_id1-3-2-2-6" text:style-name="artikel">
            <text:p text:style-name="artikel_kop_titel"><text:span text:style-name="artikel_kop_label">Artikel</text:span> <text:span text:style-name="artikel_kop_nr">5.</text:span> Secretaris en ondersteuning van de commissie</text:p>
            <text:list text:style-name="id1-3-2-2-6-2">
              <text:list-item text:style-override="id1-3-2-2-6-2">
                <text:number>1.</text:number>
                <text:p text:style-name="al">Burgemeester en wethouders van Den Haag wijzen een secretaris van de commissie aan. Deze staat voor de uitoefening van zijn werkzaamheden onder leiding van de voorzitter van de commissie.</text:p>
              </text:list-item>
              <text:list-item text:style-override="id1-3-2-2-6-3">
                <text:number>2.</text:number>
                <text:p text:style-name="al">Burgemeester en wethouders van Den Haag wijzen voorts een vervanger aan die de secretaris bij diens afwezigheid vervangt.</text:p>
              </text:list-item>
              <text:list-item text:style-override="id1-3-2-2-6-4">
                <text:number>3.</text:number>
                <text:p text:style-name="al">De secretaris ondersteunt de commissie bij haar werkzaamheden en bereidt haar vergaderingen voor. Ook verzorgt de secretaris alle correspondentie namens de commissie.</text:p>
              </text:list-item>
              <text:list-item text:style-override="id1-3-2-2-6-5">
                <text:number>4.</text:number>
                <text:p text:style-name="al">Burgemeester en wethouders van Den Haag stellen de commissie de benodigde faciliteiten ter beschikking voor haar werkzaamheden, zoals een vergaderruimte.</text:p>
              </text:list-item>
            </text:list>
          </text:section>
          <text:section text:name="artikel_id1-3-2-2-7" text:style-name="artikel">
            <text:p text:style-name="artikel_kop_titel"><text:span text:style-name="artikel_kop_label">Artikel</text:span> <text:span text:style-name="artikel_kop_nr">6.</text:span> Deskundigheid en onafhankelijkheid</text:p>
            <text:p text:style-name="al">De voorzitter, overige leden en plaatsvervangende leden van de commissie zijn niet werkzaam onder verantwoordelijkheid van de bestuursorganen van de gemeenten Den Haag, Leidschendam-Voorburg en Rijswijk en beschikken over de in artikel 5:3, tweede lid, van de verordening en overigens vereiste deskundigheid.</text:p>
          </text:section>
          <text:section text:name="artikel_id1-3-2-2-8" text:style-name="artikel">
            <text:p text:style-name="artikel_kop_titel"><text:span text:style-name="artikel_kop_label">Artikel</text:span> <text:span text:style-name="artikel_kop_nr">7.</text:span> Behandeling adviesaanvragen</text:p>
            <text:list text:style-name="id1-3-2-2-8-2">
              <text:list-item text:style-override="id1-3-2-2-8-2">
                <text:number>1.</text:number>
                <text:p text:style-name="al">Indien op grond van artikel 5:4 van de verordening wordt beslist om de aanvraag aan de commissie voor te leggen, zenden burgemeester en wethouders van Den Haag deze binnen twee weken na ontvangst van een aanvraag om nadeelcompensatie of schadevergoeding aan de secretaris van de commissie toe onder overlegging van alle stukken die voor het uitbrengen van advies van belang kunnen zijn.</text:p>
              </text:list-item>
              <text:list-item text:style-override="id1-3-2-2-8-3">
                <text:number>2.</text:number>
                <text:p text:style-name="al">De commissie stelt partijen in de gelegenheid binnen vier weken na ontvangst van de op grond van het eerste lid door burgemeester en wethouders verzonden stukken een toelichting te geven op de aanvraag tijdens een door de commissie belegde hoorzitting.</text:p>
              </text:list-item>
              <text:list-item text:style-override="id1-3-2-2-8-4">
                <text:number>3.</text:number>
                <text:p text:style-name="al">De commissie kan de in het tweede lid genoemde termijn eenmaal op schriftelijk verzoek van een van de partijen met twee weken verlengen.</text:p>
              </text:list-item>
              <text:list-item text:style-override="id1-3-2-2-8-5">
                <text:number>4.</text:number>
                <text:p text:style-name="al">Tenminste twee weken voor de dag van de hoorzitting stuurt de secretaris een uitnodiging aan partijen.</text:p>
              </text:list-item>
              <text:list-item text:style-override="id1-3-2-2-8-6">
                <text:number>5.</text:number>
                <text:p text:style-name="al">De aanvrager kan zich laten vertegenwoordigen of zich doen bijstaan door een gemachtigde en partijen kunnen op eigen kosten deskundigen ter zitting meenemen aan wie de commissie gelegenheid geeft hun mening naar voren te brengen op de zitting.</text:p>
              </text:list-item>
              <text:list-item text:style-override="id1-3-2-2-8-7">
                <text:number>6.</text:number>
                <text:p text:style-name="al">Van de hoorzitting wordt een verslag gemaakt.</text:p>
              </text:list-item>
            </text:list>
          </text:section>
          <text:section text:name="artikel_id1-3-2-2-9" text:style-name="artikel">
            <text:p text:style-name="artikel_kop_titel"><text:span text:style-name="artikel_kop_label">Artikel</text:span> <text:span text:style-name="artikel_kop_nr">8.</text:span> Bevoegdheden commissie</text:p>
            <text:list text:style-name="id1-3-2-2-9-2">
              <text:list-item text:style-override="id1-3-2-2-9-2">
                <text:number>1.</text:number>
                <text:p text:style-name="al">De commissie kan partijen en derden om nadere informatie of stukken vragen, indien zij dat nodig acht voor de goede vervulling van haar taak.</text:p>
              </text:list-item>
              <text:list-item text:style-override="id1-3-2-2-9-3">
                <text:number>2.</text:number>
                <text:p text:style-name="al">Partijen voldoen aan dit verzoek binnen twee weken na ontvangst daarvan; deze termijn kan op schriftelijk verzoek eenmaal met twee weken worden verlengd.</text:p>
              </text:list-item>
              <text:list-item text:style-override="id1-3-2-2-9-4">
                <text:number>3.</text:number>
                <text:p text:style-name="al">De commissie kan op de plaats waar zich het nadeel heeft gemanifesteerd, de situatie in ogenschouw nemen, indien zij van oordeel is dat dit van belang kan zijn voor het advies dat zij in de desbetreffende zaak dient uit te brengen. Van deze plaatsopneming wordt een verslag gemaakt dat bij het dossier wordt gevoegd.</text:p>
              </text:list-item>
            </text:list>
          </text:section>
          <text:section text:name="artikel_id1-3-2-2-10" text:style-name="artikel">
            <text:p text:style-name="artikel_kop_titel"><text:span text:style-name="artikel_kop_label">Artikel</text:span> <text:span text:style-name="artikel_kop_nr">9.</text:span> Beslotenheid</text:p>
            <text:list text:style-name="id1-3-2-2-10-2">
              <text:list-item text:style-override="id1-3-2-2-10-2">
                <text:number>1.</text:number>
                <text:p text:style-name="al">De zitting van de commissie waarin gelegenheid wordt gegeven tot het geven van een toelichting is besloten.</text:p>
              </text:list-item>
              <text:list-item text:style-override="id1-3-2-2-10-3">
                <text:number>2.</text:number>
                <text:p text:style-name="al">De commissie beraadslaagt voltallig over het door haar uit te brengen advies achter gesloten deuren.</text:p>
              </text:list-item>
            </text:list>
          </text:section>
          <text:section text:name="artikel_id1-3-2-2-11" text:style-name="artikel">
            <text:p text:style-name="artikel_kop_titel"><text:span text:style-name="artikel_kop_label">Artikel</text:span> <text:span text:style-name="artikel_kop_nr">10.</text:span> Advisering</text:p>
            <text:list text:style-name="id1-3-2-2-11-2">
              <text:list-item text:style-override="id1-3-2-2-11-2">
                <text:number>1.</text:number>
                <text:p text:style-name="al">De commissie stelt een conceptadvies op dat zij met het verslag van de hoorzitting binnen zes weken na die zitting toestuurt aan partijen.</text:p>
              </text:list-item>
              <text:list-item text:style-override="id1-3-2-2-11-3">
                <text:number>2.</text:number>
                <text:p text:style-name="al">Deze termijn kan eenmaal met vier weken worden verlengd. Indien de commissie de termijn verlengt, stelt de secretaris van de commissie partijen hiervan tijdig en schriftelijk op de hoogte.</text:p>
              </text:list-item>
              <text:list-item text:style-override="id1-3-2-2-11-4">
                <text:number>3.</text:number>
                <text:p text:style-name="al">De commissie stelt partijen in de gelegenheid binnen vier weken na ontvangst van het conceptadvies hun bedenkingen en opmerkingen schriftelijk aan de commissie kenbaar te maken, welke termijn op schriftelijk verzoek van een van de partijen eenmaal met twee weken kan worden verlengd.</text:p>
              </text:list-item>
              <text:list-item text:style-override="id1-3-2-2-11-5">
                <text:number>4.</text:number>
                <text:p text:style-name="al">De commissie brengt binnen vier weken na het verstrijken van de in het derde lid bedoelde, eventueel verlengde, termijn haar advies uit aan het college.</text:p>
              </text:list-item>
              <text:list-item text:style-override="id1-3-2-2-11-6">
                <text:number>5.</text:number>
                <text:p text:style-name="al">Deze termijn kan eenmaal met vier weken worden verlengd; hiervan doet de commissie tijdig mededeling aan partijen.</text:p>
              </text:list-item>
              <text:list-item text:style-override="id1-3-2-2-11-7">
                <text:number>6.</text:number>
                <text:p text:style-name="al">Indien een lid van de commissie het niet eens is met het uit te brengen advies, kan het in een minderheidsadvies van zijn standpunt doen blijken.</text:p>
              </text:list-item>
              <text:list-item text:style-override="id1-3-2-2-11-8">
                <text:number>7.</text:number>
                <text:p text:style-name="al">In het conceptadvies en in het advies doet de commissie verslag van haar onderzoek naar de vraag of de aanvrager op grond van de verordening voor nadeelcompensatie, planschadetegemoetkoming of schadevergoeding in aanmerking komt. Tevens geeft de commissie een oordeel over de vraag of de aanvrager in aanmerking komt voor een vergoeding wegens het inschakelen van een gemachtigde en/of deskundigen.</text:p>
              </text:list-item>
            </text:list>
          </text:section>
          <text:section text:name="artikel_id1-3-2-2-12" text:style-name="artikel">
            <text:p text:style-name="artikel_kop_titel"><text:span text:style-name="artikel_kop_label">Artikel</text:span> <text:span text:style-name="artikel_kop_nr">11.</text:span> Behandeling aanvraag voorschot</text:p>
            <text:list text:style-name="id1-3-2-2-12-2">
              <text:list-item text:style-override="id1-3-2-2-12-2">
                <text:number>1.</text:number>
                <text:p text:style-name="al">Indien aan de commissie een aanvraag om de verlening van een voorschot om advies wordt voorgelegd, kan de commissie volstaan met een schriftelijke behandeling van de aanvraag.</text:p>
              </text:list-item>
              <text:list-item text:style-override="id1-3-2-2-12-3">
                <text:number>2.</text:number>
                <text:p text:style-name="al">De commissie licht partijen zo spoedig mogelijk na ontvangst van het verzoek om advies in over de procedure.</text:p>
              </text:list-item>
              <text:list-item text:style-override="id1-3-2-2-12-4">
                <text:number>3.</text:number>
                <text:p text:style-name="al">De commissie stelt geen conceptadvies op, maar brengt binnen acht weken na ontvangst van de aanvraag advies uit aan het college; deze termijn kan eenmaal worden verlengd met acht weken, indien de commissie besluit een hoorzitting te houden.</text:p>
              </text:list-item>
            </text:list>
          </text:section>
          <text:section text:name="artikel_id1-3-2-2-13" text:style-name="artikel">
            <text:p text:style-name="artikel_kop_titel"><text:span text:style-name="artikel_kop_label">Artikel</text:span> <text:span text:style-name="artikel_kop_nr">12.</text:span> Geheimhouding</text:p>
            <text:p text:style-name="al">Een lid van de commissie is verplicht tot geheimhouding van gegevens die hij bij de uitvoering van zijn adviestaak tot zijn beschikking krijgt en waarvan hij het vertrouwelijke karakter kent of redelijkerwijs kan vermoeden.</text:p>
          </text:section>
          <text:section text:name="artikel_id1-3-2-2-14" text:style-name="artikel">
            <text:p text:style-name="artikel_kop_titel"><text:span text:style-name="artikel_kop_label">Artikel</text:span> <text:span text:style-name="artikel_kop_nr">13.</text:span> Verslag werkzaamheden</text:p>
            <text:list text:style-name="id1-3-2-2-14-2">
              <text:list-item text:style-override="id1-3-2-2-14-2">
                <text:number>1.</text:number>
                <text:p text:style-name="al">De commissie doet eenmaal per jaar verslag van haar werkzaamheden, welk verslag zij binnen drie maanden na het verstrijken van het kalenderjaar aan het college doet toekomen.</text:p>
              </text:list-item>
              <text:list-item text:style-override="id1-3-2-2-14-3">
                <text:number>2.</text:number>
                <text:p text:style-name="al">In dat verslag legt de commissie tevens verantwoording af omtrent de besteding van de aan haar toegekende middelen.</text:p>
              </text:list-item>
            </text:list>
          </text:section>
          <text:section text:name="artikel_id1-3-2-2-15" text:style-name="artikel">
            <text:p text:style-name="artikel_kop_titel"><text:span text:style-name="artikel_kop_label">Artikel</text:span> <text:span text:style-name="artikel_kop_nr">14.</text:span> Archiefbescheiden</text:p>
            <text:p text:style-name="al">De voorschriften omtrent de zorg, de bewaking en het beheer van de archiefbescheiden, alsmede die omtrent het toezicht daarop, zoals die voor de gemeente Den Haag zijn vastgesteld of nader zullen worden vastgesteld, zijn voor de commissie van overeenkomstige toepassing.</text:p>
          </text:section>
          <text:section text:name="artikel_id1-3-2-2-16" text:style-name="artikel">
            <text:p text:style-name="artikel_kop_titel"><text:span text:style-name="artikel_kop_label">Artikel</text:span> <text:span text:style-name="artikel_kop_nr">15.</text:span> Huishoudelijk reglement</text:p>
            <text:p text:style-name="al">1. De commissie kan een huishoudelijk reglement vaststellen dat de goedkeuring van het college behoeft.</text:p>
            <text:p text:style-name="al">2.Het goedgekeurde huishoudelijk reglement wordt binnen twee weken nadat het is vastgesteld, door het college bekendgemaakt in de gemeentebladen van Den Haag, Leidschendam-Voorburg en Rijswijk.</text:p>
          </text:section>
          <text:section text:name="artikel_id1-3-2-2-17" text:style-name="artikel">
            <text:p text:style-name="artikel_kop_titel"><text:span text:style-name="artikel_kop_label">Artikel</text:span> <text:span text:style-name="artikel_kop_nr">16.</text:span> Citeertitel</text:p>
            <text:p text:style-name="al">Dit reglement wordt aangehaald als: ‘Gemeenschappelijk reglement adviescommissie nadeelcompensatie, planschadetegemoetkoming en schadevergoeding Rotterdamsebaan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
                      Nr. 16612</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12</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12</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 reglement adviescommissie nadeelcompensatie, planschadetegemoetkoming en schadevergoedingRotterdamsebaa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612</meta:user-defined>
    <meta:user-defined meta:name="OVERHEIDop.GmbID/DC.identifier">gmb-2015-16612</meta:user-defined>
    <meta:user-defined meta:name="OVERHEID.Gemeente/DC.creator">Leidschendam-Voorbu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schendam-Voorburg</meta:user-defined>
    <meta:user-defined meta:name="OVERHEIDgvop.Informatietype/DC.type">Verordeningen</meta:user-defined>
    <meta:user-defined meta:name="OVERHEID.Gemeente/DCTERMS.publisher">Leidschendam-Voorburg</meta:user-defined>
    <meta:user-defined meta:name="OVERHEID.Gemeente/DC.spatial">Leidschendam-Voorburg</meta:user-defined>
    <meta:user-defined meta:name="OVERHEIDop.versieInformatie"/>
  </office:meta>
</office:document-meta>
</file>