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gedoogvergunning Bedrijfsweg 12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gedoogvergunning verleend:</text:p>
            <text:p text:style-name="common-al"/>
            <text:p text:style-name="common-al">Locatie: Bedrijfsweg 12</text:p>
            <text:p text:style-name="common-al">Voor: de vestiging van een Noppes Kringloopwinkel</text:p>
            <text:p text:style-name="common-al">Datum verzonden: 19 februari 2015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6609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609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609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gedoogvergunning Bedrijfsweg 12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6609</meta:user-defined>
    <meta:user-defined meta:name="OVERHEIDop.GmbID/DC.identifier">gmb-2015-16609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DX 12</meta:user-defined>
    <meta:user-defined meta:name="OVERHEIDop.woonplaats">Grootebroek</meta:user-defined>
    <meta:user-defined meta:name="OVERHEIDop.straatnaam">Bedrijfsweg</meta:user-defined>
    <meta:user-defined meta:name="OVERHEID.Gemeente/OVERHEID.authority">Stede Broec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EPSG28992/DC.spatial">144128 522824</meta:user-defined>
    <meta:user-defined meta:name="OVERHEIDop.versieInformatie"/>
  </office:meta>
</office:document-meta>
</file>