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eckmate 62 uitbreid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eckmate 62</text:span>
            <text:span text:style-name="nadrukvet"> – </text:span>voor het uitbreiden van een woning, verzonden op 2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60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ckmate 62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00</meta:user-defined>
    <meta:user-defined meta:name="OVERHEIDop.GmbID/DC.identifier">gmb-2015-166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LS 77</meta:user-defined>
    <meta:user-defined meta:name="OVERHEIDop.woonplaats">Zwolle</meta:user-defined>
    <meta:user-defined meta:name="OVERHEIDop.straatnaam">Huetema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50 499566</meta:user-defined>
    <meta:user-defined meta:name="OVERHEIDop.versieInformatie"/>
  </office:meta>
</office:document-meta>
</file>