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fddorp, Kaj Munkweg 41, 2131 RV, 23-02-2015, verwijderen van KDV Bobijn &amp; Krullevaar uit het Landelijk Register Kinderopvang en Peuterspeelzalen met ingang van 16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kinderdagverblijf uit het Landelijk Register Kinderopvang en Peuterspeelzalen i.v.m. het sluiten van de locatie.</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5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dorp, Kaj Munkweg 41, 2131 RV, 23-02-2015, verwijderen van KDV Bobijn &amp; Krullevaar uit het Landelijk Register Kinderopvang en Peuterspeelzalen met ingang va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98</meta:user-defined>
    <meta:user-defined meta:name="OVERHEIDop.GmbID/DC.identifier">gmb-2015-165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Overige besluiten van algemene strekking</meta:user-defined>
    <meta:user-defined meta:name="OVERHEID.Gemeente/DCTERMS.publisher">Haarlemmermeer</meta:user-defined>
    <meta:user-defined meta:name="OVERHEID.Gemeente/DC.spatial">Haarlemmermeer</meta:user-defined>
    <meta:user-defined meta:name="OVERHEIDop.versieInformatie"/>
  </office:meta>
</office:document-meta>
</file>