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edempte Oude Grach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361, maken dakterras op rijksmonument, verzonden 23 febr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659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dempte Oude Gracht 9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597</meta:user-defined>
    <meta:user-defined meta:name="OVERHEIDop.GmbID/DC.identifier">gmb-2015-1659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GN 91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743 488156</meta:user-defined>
    <meta:user-defined meta:name="OVERHEIDop.versieInformatie"/>
  </office:meta>
</office:document-meta>
</file>