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nabij Zesstedenweg 7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abij Zesstedenweg 79</text:p>
            <text:p text:style-name="common-al">Voor: het renoveren van de Hogesluisslootbrug</text:p>
            <text:p text:style-name="common-al">Datum verzonden: 19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6594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9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9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nabij Zesstedenweg 7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594</meta:user-defined>
    <meta:user-defined meta:name="OVERHEIDop.GmbID/DC.identifier">gmb-2015-1659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B 79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240 523333</meta:user-defined>
    <meta:user-defined meta:name="OVERHEIDop.versieInformatie"/>
  </office:meta>
</office:document-meta>
</file>