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Troffel 2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roffel 28</text:p>
            <text:p text:style-name="common-al">Voor: het plaatsen van een dakkapel op het linkerzijdakvlak</text:p>
            <text:p text:style-name="common-al">Datum verzonden: 18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8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8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Troffel 2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89</meta:user-defined>
    <meta:user-defined meta:name="OVERHEIDop.GmbID/DC.identifier">gmb-2015-1658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K 28</meta:user-defined>
    <meta:user-defined meta:name="OVERHEIDop.woonplaats">Bovenkarspel</meta:user-defined>
    <meta:user-defined meta:name="OVERHEIDop.straatnaam">Troffel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383 523754</meta:user-defined>
    <meta:user-defined meta:name="OVERHEIDop.versieInformatie"/>
  </office:meta>
</office:document-meta>
</file>