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Begonialaan 5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egonialaan 5</text:p>
            <text:p text:style-name="common-al">Voor: het plaatsen van een dakkapel op de achterzijde </text:p>
            <text:p text:style-name="common-al">Datum verzonden: 18 februar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6586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86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86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Begonialaan 5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586</meta:user-defined>
    <meta:user-defined meta:name="OVERHEIDop.GmbID/DC.identifier">gmb-2015-16586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SP 5</meta:user-defined>
    <meta:user-defined meta:name="OVERHEIDop.woonplaats">Lutjebroek</meta:user-defined>
    <meta:user-defined meta:name="OVERHEIDop.straatnaam">Begonialaan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682 523208</meta:user-defined>
    <meta:user-defined meta:name="OVERHEIDop.versieInformatie"/>
  </office:meta>
</office:document-meta>
</file>