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Annie M.G. Schmidtweg 2 tot en met 20b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nnie M.G. Schmidtweg 2 tot en met 20b</text:p>
            <text:p text:style-name="common-al">Voor: het oprichten van 12 woningen</text:p>
            <text:p text:style-name="common-al">Datum verzonden: 18 februar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6583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8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8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Annie M.G. Schmidtweg 2 tot en met 20b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583</meta:user-defined>
    <meta:user-defined meta:name="OVERHEIDop.GmbID/DC.identifier">gmb-2015-1658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A 29</meta:user-defined>
    <meta:user-defined meta:name="OVERHEIDop.woonplaats">Grootebroek</meta:user-defined>
    <meta:user-defined meta:name="OVERHEIDop.straatnaam">Annie M.G. Schmidt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230 523611</meta:user-defined>
    <meta:user-defined meta:name="OVERHEIDop.versieInformatie"/>
  </office:meta>
</office:document-meta>
</file>