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verbranden van snoei- of sprokkelhout of gerooide bomen uit fruitteeltbeheer, nabij Molenspoor 3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5-02-2015</text:p>
            <text:p text:style-name="common-al">Locatie: nabij Molenspoor 3 in Werkhoven</text:p>
            <text:p text:style-name="common-al">Zaaknummer: 116066</text:p>
            <text:p text:style-name="common-al">Activiteit: het verbranden van snoei- of sprokkelhout of gerooide bomen uit fruitteeltbeheer,</text:p>
            <text:p text:style-name="common-al">geldig van 18 februari 2015 tot 18 februari 2017 en kan gebruikt worden tussen 1 oktober en 1 mei</text:p>
            <text:p text:style-name="common-al">Bestuursorgaan: college van burgemeester en wethouders </text:p>
            <text:p text:style-name="common-al">Datum verzending besluit: 17-02-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657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verbranden van snoei- of sprokkelhout of gerooide bomen uit fruitteeltbeheer, nabij Molenspoor 3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71</meta:user-defined>
    <meta:user-defined meta:name="OVERHEIDop.GmbID/DC.identifier">gmb-2015-1657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H 3</meta:user-defined>
    <meta:user-defined meta:name="OVERHEIDop.woonplaats">Werkhoven</meta:user-defined>
    <meta:user-defined meta:name="OVERHEIDop.straatnaam">Molenspoor</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7249 446219</meta:user-defined>
    <meta:user-defined meta:name="OVERHEIDop.versieInformatie"/>
  </office:meta>
</office:document-meta>
</file>