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Ontwerpbeschikking omgevingsvergunning - Graven 5, 6086 RA Neer (wijziging huisvestingssystemen, dieraantallen en ventilatiesyst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26 februari 2015 voor een ieder ter inzage ligt de volgende aanvraag om omgevingsvergunning met de ontwerpbeschikking:</text:p>
            <text:p text:style-name="common-al">- het in werking hebben van een inrichting (wijziging huisvestingssystemen, dieraantallen en ventilatiesystemen) op het adres Graven 5, 6086 RA Neer</text:p>
            <text:p text:style-name="common-al">De aanvraag, de ontwerpbeschikking en de bijbehorende stukken liggen tot en met 8 april 2015 ter inzage bij de publieksbalie van het gemeentehuis in Heythuysen, elke werkdag van 9.00 - 12.00 uur.</text:p>
            <text:p text:style-name="common-al">
            <text:span text:style-name="nadrukvet">Zienswijze</text:span>
          </text:p>
            <text:p text:style-name="common-al">Tijdens de periode van ter inzage legging kan een ieder schriftelijk zienswijzen inbrengen. Deze zienswijzen moeten worden gericht aan het college van burgemeester en wethouders en worden verzonden aan Gemeente Leudal, Postbus 3008, 6093 ZG Heythuysen. Ook mondeling kunnen zienswijzen worden ingebracht. Hiervoor wordt een hoorzitting georganiseerd na telefonische afspraak.</text:p>
            <text:p text:style-name="common-al">Wij wijzen u erop dat alleen beroep tegen de uiteindelijke beschikking kan worden ingediend als de indiener ook een zienswijze heeft ingebracht tegen de ontwerpbeschikking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6570</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70</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70</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Ontwerpbeschikking omgevingsvergunning - Graven 5, 6086 RA Neer (wijziging huisvestingssystemen, dieraantallen en ventilatiesyste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570</meta:user-defined>
    <meta:user-defined meta:name="OVERHEIDop.GmbID/DC.identifier">gmb-2015-16570</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RA 5</meta:user-defined>
    <meta:user-defined meta:name="OVERHEIDop.woonplaats">Neer</meta:user-defined>
    <meta:user-defined meta:name="OVERHEIDop.straatnaam">Grave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2-25</meta:user-defined>
    <meta:user-defined meta:name="xs:date/OVERHEIDop.einddatum">2015-04-09</meta:user-defined>
    <meta:user-defined meta:name="OVERHEID.EPSG28992/DC.spatial">194643 365423</meta:user-defined>
    <meta:user-defined meta:name="OVERHEIDop.versieInformatie"/>
  </office:meta>
</office:document-meta>
</file>