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Hunselerdijk 7, 7b en 7c, 6037 NK Kelpen-Oler (brandveil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randveilig gebruik op het adres Hunselerdijk 7, 7b en 7c, 6037 NK Kelpen-O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656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Hunselerdijk 7, 7b en 7c, 6037 NK Kelpen-Oler (brandveilig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64</meta:user-defined>
    <meta:user-defined meta:name="OVERHEIDop.GmbID/DC.identifier">gmb-2015-1656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K 7b</meta:user-defined>
    <meta:user-defined meta:name="OVERHEIDop.woonplaats">Kelpen-Oler</meta:user-defined>
    <meta:user-defined meta:name="OVERHEIDop.straatnaam">Hunselerdijk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25</meta:user-defined>
    <meta:user-defined meta:name="xs:date/OVERHEIDop.einddatum">2015-04-09</meta:user-defined>
    <meta:user-defined meta:name="OVERHEID.EPSG28992/DC.spatial">187343 357929</meta:user-defined>
    <meta:user-defined meta:name="OVERHEIDop.versieInformatie"/>
  </office:meta>
</office:document-meta>
</file>