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244 te woo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44</text:p>
            <text:p text:style-name="common-al">Voor: het plaatsen van een nieuwe dakopbouw</text:p>
            <text:p text:style-name="common-al">Datum ontvangst: 18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5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5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5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244 te woon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57</meta:user-defined>
    <meta:user-defined meta:name="OVERHEIDop.GmbID/DC.identifier">gmb-2015-1655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44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21 522561</meta:user-defined>
    <meta:user-defined meta:name="OVERHEIDop.versieInformatie"/>
  </office:meta>
</office:document-meta>
</file>