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spelweg 14 a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erspelweg 14 a</text:p>
            <text:p text:style-name="common-al">Voor:  het oprichten van een permanent werknemersverblijf</text:p>
            <text:p text:style-name="common-al">Datum ontvangst: 18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655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5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5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spelweg 14 a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553</meta:user-defined>
    <meta:user-defined meta:name="OVERHEIDop.GmbID/DC.identifier">gmb-2015-1655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rvershoof</meta:user-defined>
    <meta:user-defined meta:name="OVERHEIDop.straatnaam">Driehuize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1454 524560</meta:user-defined>
    <meta:user-defined meta:name="OVERHEIDop.versieInformatie"/>
  </office:meta>
</office:document-meta>
</file>