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Weigering, Fabrieksweg 4 realiseren bed &amp; breakfast in bijbehorend bouw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Fabrieksweg 4</text:span>
            <text:span text:style-name="nadrukvet"> – </text:span>voor het realiseren van een bed &amp; breakfast in een bijbehorend bouwwerk, verzonden op 23 februari 2015</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654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4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4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igering, Fabrieksweg 4 realiseren bed &amp; breakfast in bijbehorend bouw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49</meta:user-defined>
    <meta:user-defined meta:name="OVERHEIDop.GmbID/DC.identifier">gmb-2015-1654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PT 8a</meta:user-defined>
    <meta:user-defined meta:name="OVERHEIDop.woonplaats">Zwolle</meta:user-defined>
    <meta:user-defined meta:name="OVERHEIDop.straatnaam">Fabriek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15 496485</meta:user-defined>
    <meta:user-defined meta:name="OVERHEIDop.versieInformatie"/>
  </office:meta>
</office:document-meta>
</file>