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Meester Koolenweg bouwen verenig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Meester Koolenweg</text:span>
            <text:span text:style-name="nadrukvet">– </text:span>voor het bouwen van een verenigingsgebouw, verzonden op 23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54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4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4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Meester Koolenweg bouwen vereniging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548</meta:user-defined>
    <meta:user-defined meta:name="OVERHEIDop.GmbID/DC.identifier">gmb-2015-1654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GC 45</meta:user-defined>
    <meta:user-defined meta:name="OVERHEIDop.woonplaats">Zwolle</meta:user-defined>
    <meta:user-defined meta:name="OVERHEIDop.straatnaam">Meester Kool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558 504136</meta:user-defined>
    <meta:user-defined meta:name="OVERHEIDop.versieInformatie"/>
  </office:meta>
</office:document-meta>
</file>