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Borger, nabij Hoofdstraat 32, het houden van een rommelmarkt, (verleend 18/02)</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Borger</text:span>
          </text:p>
            <text:p text:style-name="common-al">nabij Hoofdstraat 32, vergunning verleend voor het houden van een rommelmarkt op zaterdag 13 juni 2015 van 09.00 uur tot 14.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16530</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30</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30</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orger, nabij Hoofdstraat 32, het houden van een rommelmarkt, (verleend 18/0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530</meta:user-defined>
    <meta:user-defined meta:name="OVERHEIDop.GmbID/DC.identifier">gmb-2015-16530</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531AG 34</meta:user-defined>
    <meta:user-defined meta:name="OVERHEIDop.woonplaats">Borger</meta:user-defined>
    <meta:user-defined meta:name="OVERHEIDop.straatnaam">Hoofdstraat</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02-18</meta:user-defined>
    <meta:user-defined meta:name="xs:date/OVERHEIDop.einddatum">2015-03-31</meta:user-defined>
    <meta:user-defined meta:name="OVERHEID.EPSG28992/DC.spatial">249408 549539</meta:user-defined>
    <meta:user-defined meta:name="OVERHEIDop.versieInformatie"/>
  </office:meta>
</office:document-meta>
</file>