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ruisweg 567, 2132 NA Hoofddorp, JVH gaming &amp; entertain­ment B.V., het vestigen van een speelauto­matenhal in een bestaand bouwwerk, 25-02-2015, 2014-0019756 (verleend op 23-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52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2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2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weg 567, 2132 NA Hoofddorp, JVH gaming &amp; entertain­ment B.V., het vestigen van een speelauto­matenhal in een bestaand bouwwerk, 25-02-2015, 2014-0019756 (verleend op 23-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23</meta:user-defined>
    <meta:user-defined meta:name="OVERHEIDop.GmbID/DC.identifier">gmb-2015-165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B 909</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168 479506</meta:user-defined>
    <meta:user-defined meta:name="OVERHEIDop.versieInformatie"/>
  </office:meta>
</office:document-meta>
</file>