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og-Keppel, Burg. van Panhuysbrink 11, het wijzigen van het gebruik van een ker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15 is een aanvraag ingediend voor een omgevingsvergunning. De aanvraag is geregistreerd onder nummer 2015-0252. De aanvraag gaat over het wijzigen van het gebruik van een kerkgebouw aan de Burg. van Panhuysbrink 11 in Hoog-Keppel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6520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2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2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-Keppel, Burg. van Panhuysbrink 11, het wijzigen van het gebruik van een kerk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520</meta:user-defined>
    <meta:user-defined meta:name="OVERHEIDop.GmbID/DC.identifier">gmb-2015-1652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7AB 3</meta:user-defined>
    <meta:user-defined meta:name="OVERHEIDop.woonplaats">Hoog-Keppel</meta:user-defined>
    <meta:user-defined meta:name="OVERHEIDop.straatnaam">Burg. Vrijland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EPSG28992/DC.spatial">210577 446572</meta:user-defined>
    <meta:user-defined meta:name="OVERHEIDop.versieInformatie"/>
  </office:meta>
</office:document-meta>
</file>