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Wilgenlaan 68, 1161 JN Zwanenburg, K.S.B. Nederland B.V., het bouwen van een nieuwe bedrijfshal (aspecten bouwen en planologisch strijdig gebruik), 25-02-2015, 2015-0003449 (verleend op 23-0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6517</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17</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17</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lgenlaan 68, 1161 JN Zwanenburg, K.S.B. Nederland B.V., het bouwen van een nieuwe bedrijfshal (aspecten bouwen en planologisch strijdig gebruik), 25-02-2015, 2015-0003449 (verleend op 23-0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517</meta:user-defined>
    <meta:user-defined meta:name="OVERHEIDop.GmbID/DC.identifier">gmb-2015-1651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JN 68</meta:user-defined>
    <meta:user-defined meta:name="OVERHEIDop.woonplaats">Zwanenburg</meta:user-defined>
    <meta:user-defined meta:name="OVERHEIDop.straatnaam">Wilgen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2035 487638</meta:user-defined>
    <meta:user-defined meta:name="OVERHEIDop.versieInformatie"/>
  </office:meta>
</office:document-meta>
</file>