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kzaamheden steiger Groene Hart Monnickendam</text:p>
      <text:section text:name="zakelijke-mededeling_id1-3-2" text:style-name="zakelijke-mededeling">
        <text:section text:name="zakelijke-mededeling-tekst_id1-3-2-1" text:style-name="zakelijke-mededeling-tekst">
          <text:section text:name="tekst_id1-3-2-1-1" text:style-name="tekst">
            <text:p text:style-name="last-al">Op maandag 9 maart 2015 wordt gestart met renovatiewerkzaamheden aan de bootjessteiger in het Groene Hart in Monnickendam. De steiger zal tijdens de werkzaamheden niet toegankelijk zijn. Booteigenaren worden vriendelijk verzocht de nog aanwezige bootjes te verwijderen van de steiger om ruimte te maken voor de werkzaamheden. Nog aanwezige bootjes worden door de aannemer op de kant gelegd, indien deze bij aanvang werkzaamheden nog niet zijn verwijderd. De werkzaamheden duren circa 3 weken en worden uitgevoerd door het aannemersbedrijf D. van Geemen &amp; Zn B.V. Heeft u nog vragen naar aanleiding van deze werkzaamheden? Dan kunt u contact opnemen met  de uitvoerder de heer J. Schotanus hij is bereikbaar via telefoonnummer (0299) 640 625. U kunt hem ook e-mailen: <text:a xlink:href="mailto:j.schotanus@vangeemen.nl" xlink:type="simple">j.schotanus@vangeemen.nl</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16510</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10</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10</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kzaamheden steiger Groene Hart Monnicken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510</meta:user-defined>
    <meta:user-defined meta:name="OVERHEIDop.GmbID/DC.identifier">gmb-2015-16510</meta:user-defined>
    <meta:user-defined meta:name="OVERHEID.Gemeente/DC.creator">Waterland</meta:user-defined>
    <meta:user-defined meta:name="OVERHEID.TaxonomieBeleidsagenda/OVERHEID.category">Verkeer | Wate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terland</meta:user-defined>
    <meta:user-defined meta:name="OVERHEIDgvop.Informatietype/DC.type">Overige besluiten van algemene strekking</meta:user-defined>
    <meta:user-defined meta:name="OVERHEID.Gemeente/DCTERMS.publisher">Waterland</meta:user-defined>
    <meta:user-defined meta:name="xs:date/OVERHEIDop.startdatum">2015-02-26</meta:user-defined>
    <meta:user-defined meta:name="OVERHEID.Gemeente/DC.spatial">Waterland</meta:user-defined>
    <meta:user-defined meta:name="OVERHEIDop.versieInformatie"/>
  </office:meta>
</office:document-meta>
</file>