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epperminds, innemen standplaats voor promotie Hello Fresh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Pepperminds voor het innemen van een standplaats op het Simonsplein op diverse data in 2015, voor de promotie van Hello Fresh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ons college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pperminds, innemen standplaats voor promotie Hello Fresh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165</meta:user-defined>
    <meta:user-defined meta:name="OVERHEIDop.GmbID/DC.identifier">gmb-2015-16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4zk033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31</meta:user-defined>
    <meta:user-defined meta:name="OVERHEID.EPSG28992/DC.spatial">216979 442290</meta:user-defined>
    <meta:user-defined meta:name="OVERHEIDop.versieInformatie"/>
  </office:meta>
</office:document-meta>
</file>