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liumstraat talud spoor en Imstenraderweg (nabij voormalige gedoogzone)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Heliumstraat talud spoor en Imstenraderweg (nabij voormalige gedoogzone) te Heerlen. (datum besluit: 11 februari 2015, dossiernummer: Z-1507159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649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liumstraat talud spoor en Imstenraderweg (nabij voormalige gedoogzone)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94</meta:user-defined>
    <meta:user-defined meta:name="OVERHEIDop.GmbID/DC.identifier">gmb-2015-1649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Heerlen</meta:user-defined>
    <meta:user-defined meta:name="OVERHEIDop.straatnaam">Imstenraderweg</meta:user-defined>
    <meta:user-defined meta:name="OVERHEIDop.woonplaats">Heerl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93 318711</meta:user-defined>
    <meta:user-defined meta:name="OVERHEID.EPSG28992/DC.spatial">198774 317373</meta:user-defined>
    <meta:user-defined meta:name="OVERHEIDop.versieInformatie"/>
  </office:meta>
</office:document-meta>
</file>