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
            <text:span text:style-name="nadrukvet">20 februari 2015, Kennedylaan 35, 5121 AA</text:span>
          </text:p>
            <text:p text:style-name="common-al">kappen grove d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6491</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491</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491</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491</meta:user-defined>
    <meta:user-defined meta:name="OVERHEIDop.GmbID/DC.identifier">gmb-2015-16491</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AA 35</meta:user-defined>
    <meta:user-defined meta:name="OVERHEIDop.woonplaats">Rijen</meta:user-defined>
    <meta:user-defined meta:name="OVERHEIDop.straatnaam">Kennedylaa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1315 400499</meta:user-defined>
    <meta:user-defined meta:name="OVERHEIDop.versieInformatie"/>
  </office:meta>
</office:document-meta>
</file>