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15 februari 2015, Alphensebaan 70A, 5126 PZ</text:span>
          </text:p>
            <text:p text:style-name="common-al">melding activiteitenbesluit, oprichten inricht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6485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8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8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485</meta:user-defined>
    <meta:user-defined meta:name="OVERHEIDop.GmbID/DC.identifier">gmb-2015-1648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PZ 75</meta:user-defined>
    <meta:user-defined meta:name="OVERHEIDop.woonplaats">Gilze</meta:user-defined>
    <meta:user-defined meta:name="OVERHEIDop.straatnaam">Alphenseb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50 394286</meta:user-defined>
    <meta:user-defined meta:name="OVERHEIDop.versieInformatie"/>
  </office:meta>
</office:document-meta>
</file>