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3 februari 2015, Tilburgsebaan 21A, 5126 PH</text:span>
          </text:p>
            <text:p text:style-name="common-al">melding activiteitenbesluit, 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647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7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7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78</meta:user-defined>
    <meta:user-defined meta:name="OVERHEIDop.GmbID/DC.identifier">gmb-2015-1647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H 21</meta:user-defined>
    <meta:user-defined meta:name="OVERHEIDop.woonplaats">Gilze</meta:user-defined>
    <meta:user-defined meta:name="OVERHEIDop.straatnaam">Tilburgse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5790 395281</meta:user-defined>
    <meta:user-defined meta:name="OVERHEIDop.versieInformatie"/>
  </office:meta>
</office:document-meta>
</file>