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9 februari 2015, Scholverbos 28, 5122 HP</text:span>
          </text:p>
            <text:p text:style-name="common-al">plaatsen dakkapel in voorgeveldakvla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647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7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76</meta:user-defined>
    <meta:user-defined meta:name="OVERHEIDop.GmbID/DC.identifier">gmb-2015-1647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HP 28</meta:user-defined>
    <meta:user-defined meta:name="OVERHEIDop.woonplaats">Rijen</meta:user-defined>
    <meta:user-defined meta:name="OVERHEIDop.straatnaam">Scholverbos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182 400486</meta:user-defined>
    <meta:user-defined meta:name="OVERHEIDop.versieInformatie"/>
  </office:meta>
</office:document-meta>
</file>