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979 - Gemeente Stadskanaal - Aangevraagd: omgevingsvergunning voor het kappen van 3 eiken, Horsten 45 Musselkanaal, Horsten 4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5 is de volgende omgevingsvergunning aangevraagd: Horsten 45, 9581 TB Musselkanaal,  voor het kappen van 3 eik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647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79 - Gemeente Stadskanaal - Aangevraagd: omgevingsvergunning voor het kappen van 3 eiken, Horsten 45 Musselkanaal, Horsten 4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5</meta:user-defined>
    <meta:user-defined meta:name="OVERHEIDop.GmbID/DC.identifier">gmb-2015-1647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B 45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5</meta:user-defined>
    <meta:user-defined meta:name="OVERHEID.EPSG28992/DC.spatial">264212 551726</meta:user-defined>
    <meta:user-defined meta:name="OVERHEIDop.versieInformatie"/>
  </office:meta>
</office:document-meta>
</file>